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258A59BF0F6.jpg"/>
  <manifest:file-entry manifest:media-type="image/jpeg" manifest:full-path="Pictures/10000000000001B00000030037D22970.jpg"/>
  <manifest:file-entry manifest:media-type="image/jpeg" manifest:full-path="Pictures/10000000000001B0000003007FE51B36.jpg"/>
  <manifest:file-entry manifest:media-type="image/jpeg" manifest:full-path="Pictures/100000000000020E000002BD600A9435.jpg"/>
  <manifest:file-entry manifest:media-type="image/jpeg" manifest:full-path="Pictures/100000000000040000000300365755EA.jpg"/>
  <manifest:file-entry manifest:media-type="image/jpeg" manifest:full-path="Pictures/1000000000000600000008000277FC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Ink Fre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59cm" svg:y="0.981cm" svg:width="10.777cm" svg:height="5.914cm" draw:z-index="0"><draw:image xlink:href="Pictures/100000000000040000000300365755EA.jpg" xlink:type="simple" xlink:show="embed" xlink:actuate="onLoad"/></draw:frame><draw:frame draw:style-name="fr1" draw:name="images2" text:anchor-type="paragraph" svg:x="11.767cm" svg:y="3.295cm" svg:width="4.487cm" svg:height="6.084cm" draw:z-index="1"><draw:image xlink:href="Pictures/10000000000001B0000003007FE51B36.jpg" xlink:type="simple" xlink:show="embed" xlink:actuate="onLoad"/></draw:frame><draw:frame draw:style-name="fr1" draw:name="images3" text:anchor-type="paragraph" svg:x="0.205cm" svg:y="8.652cm" svg:width="3.785cm" svg:height="5.863cm" draw:z-index="2"><draw:image xlink:href="Pictures/10000000000001B00000030037D22970.jpg" xlink:type="simple" xlink:show="embed" xlink:actuate="onLoad"/></draw:frame><draw:frame draw:style-name="fr1" draw:name="images4" text:anchor-type="paragraph" svg:x="7.835cm" svg:y="9.816cm" svg:width="8.393cm" svg:height="10.07cm" draw:z-index="3"><draw:image xlink:href="Pictures/1000000000000600000008000277FC3D.jpg" xlink:type="simple" xlink:show="embed" xlink:actuate="onLoad"/></draw:frame><draw:frame draw:style-name="fr1" draw:name="images5" text:anchor-type="paragraph" svg:x="0.337cm" svg:y="16.14cm" svg:width="6.207cm" svg:height="3.588cm" draw:z-index="4"><draw:image xlink:href="Pictures/100000000000020E000002BD600A9435.jpg" xlink:type="simple" xlink:show="embed" xlink:actuate="onLoad"/></draw:frame><draw:frame draw:style-name="fr1" draw:name="images6" text:anchor-type="paragraph" svg:x="4.187cm" svg:y="20.466cm" svg:width="7.939cm" svg:height="5.214cm" draw:z-index="5"><draw:image xlink:href="Pictures/10000000000001C200000258A59BF0F6.jpg" xlink:type="simple" xlink:show="embed" xlink:actuate="onLoad"/></draw:frame>ARBRE DE NOËL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roux</meta:initial-creator>
    <meta:creation-date>2023-12-28T13:58:06.97</meta:creation-date>
    <meta:document-statistic meta:table-count="0" meta:image-count="6" meta:object-count="0" meta:page-count="1" meta:paragraph-count="1" meta:word-count="4" meta:character-count="18"/>
    <dc:date>2023-12-28T14:13:20.01</dc:date>
    <dc:creator>stephane roux</dc:creator>
    <meta:editing-duration>PT15M18S</meta:editing-duration>
    <meta:editing-cycles>1</meta:editing-cycles>
    <meta:generator>OpenOffice/4.1.7$Win32 OpenOffice.org_project/417m1$Build-9800</meta:generator>
  </office:meta>
</office:document-meta>
</file>